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Kortenbos 9, aangevraagde omgevingsvergunning (25-07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tijdelijk plaatsen van 8 (mobiele) unit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468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6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68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Kortenbos 9, aangevraagde omgevingsvergunning (25-07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468</meta:user-defined>
    <meta:user-defined meta:name="OVERHEIDop.GmbID/DC.identifier">gmb-2018-164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W 9</meta:user-defined>
    <meta:user-defined meta:name="OVERHEIDop.woonplaats">Meerlo</meta:user-defined>
    <meta:user-defined meta:name="OVERHEIDop.straatnaam">Kortenbos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088 391965</meta:user-defined>
    <meta:user-defined meta:name="OVERHEIDop.versieInformatie"/>
  </office:meta>
</office:document-meta>
</file>