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14 appartementen, Kanonsteeg 6, gerelateerd adres Derde Bredehoek 3, 4 en 5 (zaaknummer 4604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nonsteeg 6, gerelateerd adres Derde Bredehoek 3, 4 en 5</text:span> – voor het bouwen van 14 appartementen, verzonden op 26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46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6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6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14 appartementen, Kanonsteeg 6, gerelateerd adres Derde Bredehoek 3, 4 en 5 (zaaknummer 4604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65</meta:user-defined>
    <meta:user-defined meta:name="OVERHEIDop.GmbID/DC.identifier">gmb-2018-164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Kanon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51 503248</meta:user-defined>
    <meta:user-defined meta:name="OVERHEIDop.versieInformatie"/>
  </office:meta>
</office:document-meta>
</file>