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Middelharnis, Diekhuusplein, Beneden Zandpad – Vakantie Bijbelfeest op 21 en 22 augustus 2018, verzenddatum: 23/07/2018, referentienummer: 10228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46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6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6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ddelharnis, Diekhuusplein, Beneden Zandpad – Vakantie Bijbelfeest op 21 en 22 augustus 2018, verzenddatum: 23/07/2018, referentienummer: 1022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461</meta:user-defined>
    <meta:user-defined meta:name="OVERHEIDop.GmbID/DC.identifier">gmb-2018-1644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48 419802</meta:user-defined>
    <meta:user-defined meta:name="OVERHEIDop.versieInformatie"/>
  </office:meta>
</office:document-meta>
</file>