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woonhuis, Kiekeboslaantje 6C (aangevraagd als Kiekeboslaantje kavel 6) (zaaknummer 2113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iekeboslaantje 6C (aangevraagd als Kiekeboslaantje kavel 6)</text:span> – voor het bouwen van een woonhuis met bijgebouwen, verzonden op 26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6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6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6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woonhuis, Kiekeboslaantje 6C (aangevraagd als Kiekeboslaantje kavel 6) (zaaknummer 211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60</meta:user-defined>
    <meta:user-defined meta:name="OVERHEIDop.GmbID/DC.identifier">gmb-2018-16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N 6a</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92 503090</meta:user-defined>
    <meta:user-defined meta:name="OVERHEIDop.versieInformatie"/>
  </office:meta>
</office:document-meta>
</file>