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Middelharnis, Start/Finish Recreatiecentrum De Staver – Keukencentrum Tieleman Run op 15 september 2018 van 10.00 tot 16.00 uur, verzenddatum: 23/07/2018, referentienummer: 10178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45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5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5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Middelharnis, Start/Finish Recreatiecentrum De Staver – Keukencentrum Tieleman Run op 15 september 2018 van 10.00 tot 16.00 uur, verzenddatum: 23/07/2018, referentienummer: 1017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457</meta:user-defined>
    <meta:user-defined meta:name="OVERHEIDop.GmbID/DC.identifier">gmb-2018-1644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eta:user-defined>
    <meta:user-defined meta:name="OVERHEIDop.woonplaats">Middelharnis</meta:user-defined>
    <meta:user-defined meta:name="OVERHEIDop.straatnaam">Olympiaweg</meta:user-defined>
    <meta:user-defined meta:name="OVERHEID.PostcodeHuisnummer/OVERHEIDop.postcodeHuisnummer">3241AS 15</meta:user-defined>
    <meta:user-defined meta:name="OVERHEIDop.straatnaam">Korendree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291 418671</meta:user-defined>
    <meta:user-defined meta:name="OVERHEID.EPSG28992/DC.spatial">70513 418697</meta:user-defined>
    <meta:user-defined meta:name="OVERHEIDop.versieInformatie"/>
  </office:meta>
</office:document-meta>
</file>