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ssouri naast 6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juli 2018 een aanvraag voor een omgevingsvergunning ontvangen. Dit betreft het bouwen van een woning (kavel 1) ter plaatse van de Missouri naast 6 in Nieuwerkerk aan den IJssel. De aanvraag is geregistreerd onder kenmerk 201818266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64456</text:span><text:line-break/><text:date style:data-style-name="dag" text:fixed="true" text:date-value="2018-07-30"/><text:line-break/><text:date style:data-style-name="jaar" text:fixed="true" text:date-value="2018-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456</text:span><text:date style:data-style-name="nicedate" text:fixed="true" text:date-value="2018-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456</text:span><text:date style:data-style-name="nicedate" text:fixed="true" text:date-value="2018-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issouri naast 6 in Nieuw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0</meta:user-defined>
    <meta:user-defined meta:name="OVERHEIDop.publicationIssue">164456</meta:user-defined>
    <meta:user-defined meta:name="OVERHEIDop.GmbID/DC.identifier">gmb-2018-1644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1CX 6</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1413.45 440885.62</meta:user-defined>
    <meta:user-defined meta:name="OVERHEIDop.versieInformatie"/>
  </office:meta>
</office:document-meta>
</file>