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verbouwen en uitbreiden van een woning en wijzigen van een inrit - Brouwersstraat 23, 6658 AD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uwe uiterste beslisdatum: 27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445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5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5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verbouwen en uitbreiden van een woning en wijzigen van een inrit - Brouwersstraat 23, 6658 AD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455</meta:user-defined>
    <meta:user-defined meta:name="OVERHEIDop.GmbID/DC.identifier">gmb-2018-1644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D 23</meta:user-defined>
    <meta:user-defined meta:name="OVERHEIDop.woonplaats">Beneden-Leeuwen</meta:user-defined>
    <meta:user-defined meta:name="OVERHEIDop.straatnaam">Brouwer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809 432483</meta:user-defined>
    <meta:user-defined meta:name="OVERHEIDop.versieInformatie"/>
  </office:meta>
</office:document-meta>
</file>