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10 en 12, Z/18/089198, bouwen 2 woningen (type Laurier), 20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45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10 en 12, Z/18/089198, bouwen 2 woningen (type Laurier),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454</meta:user-defined>
    <meta:user-defined meta:name="OVERHEIDop.GmbID/DC.identifier">gmb-2018-16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69 484242</meta:user-defined>
    <meta:user-defined meta:name="OVERHEIDop.versieInformatie"/>
  </office:meta>
</office:document-meta>
</file>