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dakconstructie,  Meenteweg 6 (zaaknummer 5434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nteweg 6 </text:span>
            <text:span text:style-name="nadrukvet">–</text:span>ontvangen 20 juli 2018 voor het vernieuwen van de dakconstructi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5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5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nieuwen dakconstructie,  Meenteweg 6 (zaaknummer 543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452</meta:user-defined>
    <meta:user-defined meta:name="OVERHEIDop.GmbID/DC.identifier">gmb-2018-16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V 6</meta:user-defined>
    <meta:user-defined meta:name="OVERHEIDop.woonplaats">Zwolle</meta:user-defined>
    <meta:user-defined meta:name="OVERHEIDop.straatnaam">Meen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95 502533</meta:user-defined>
    <meta:user-defined meta:name="OVERHEIDop.versieInformatie"/>
  </office:meta>
</office:document-meta>
</file>