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ntheffing geluidshinder, ontheffing Zondagswet, JJ Blues &amp; Roots Festival, 8 september 2018, Van der Hagenstraat 34a,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en het college van burgemeester en wethouders van Zoetermeer hebben op 30 juli 2018 een evenementenvergunning, een ontheffing geluidshinder en een ontheffing Zondagswet verleend voor het organiseren van het evenement JJ Blues &amp; Roots Festival op zaterdag 8 september 2018 op en bij de Van der Hagenstraat 34a in Zoetermeer (APV-EVM20180295).</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college van burgemeester en wethouders van Zoetermeer (Postbus 15, 2700 AA Zoetermeer).</text:p>
            <text:p text:style-name="common-al"/>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445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5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5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ntheffing geluidshinder, ontheffing Zondagswet, JJ Blues &amp; Roots Festival, 8 september 2018, Van der Hagenstraat 34a,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4451</meta:user-defined>
    <meta:user-defined meta:name="OVERHEIDop.GmbID/DC.identifier">gmb-2018-1644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34a</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102 451453</meta:user-defined>
    <meta:user-defined meta:name="OVERHEIDop.versieInformatie"/>
  </office:meta>
</office:document-meta>
</file>