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teraad van de gemeente Brunssum houdende regels omtrent de Nota bodembeheer mijnsteengebieden Brunssum</text:p>
      <text:section text:name="regeling_id1-3-2" text:style-name="regeling">
        <text:section text:name="aanhef_id1-3-2-1" text:style-name="aanhef">
          <text:section text:name="preambule_id1-3-2-1-1" text:style-name="preambule">
            <text:p text:style-name="al">Deze bekendmaking is slechts een tekstplaatsing. De oorspronkelijke bekendmakingen zijn op 25 april 2012 op de site van de gemeente Brunssum en op 20 december 2017 in het Gemeenteblad 2017, kenmerk 223902 geplaatst.</text:p>
            <text:p text:style-name="al"/>
            <text:p text:style-name="al">Burgemeester en wethouders van Brunssum maken op grond van artikel 3:40 Algemene wet bestuursrecht bekend dat de Nota bodembeheer mijnsteengebieden Brunssum en de bijbehorende bodemkwaliteitskaart door de gemeenteraad op 2 november 2011 is vastgesteld. In zijn vergadering van 10  oktober 2017 heeft het college met toepassing van artikel 51 Besluit bodemkwaliteit de  geactualiseerde bodemkwaliteitskaart Mijnsteengebieden Brunssum   vastgesteld.</text:p>
            <text:p text:style-name="al"/>
            <text:p text:style-name="al"> De Nota bodembeheer mijnsteengebieden Brunssum en de bodemkwaliteitskaart gaan over het hergebruik en de toepasbaarheid van mijnsteen binnen de door ministeriële regeling aangewezen mijnsteengebieden in de gemeente Brunssum. Deze nota vervangt het mijnsteenbeleid opgenomen in het Bodembeheerplan gemeente Brunssum zoals vastgesteld door de Raad op 12 december 2007. </text:p>
            <text:p text:style-name="al"/>
            <text:p text:style-name="al">De conceptnota heeft van 21 juli 2011 tot en met 31 augustus 2011 ter inzage gelegen. Er zijn drie zienswijzen ontvangen. Deze reacties hebben enkel geleid tot tekstuele aanpassingen van de nota. Het ontwerp van de geactualiseerde bodemkwaliteitskaart heeft van 29  juni 2017 tot en met 9 augustus 2017 ter inzage gelegen voor  belanghebbenden. Er zijn geen zienswijzen ingediend.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44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Brunssum houdende regels omtrent de Nota bodembeheer mijnsteengebieden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6445</meta:user-defined>
    <meta:user-defined meta:name="OVERHEIDop.GmbID/DC.identifier">gmb-2018-16445</meta:user-defined>
    <meta:user-defined meta:name="OVERHEID.TaxonomieBeleidsagenda/OVERHEID.category">Natuur en milieu | Organisatie en beleid</meta:user-defined>
    <meta:user-defined meta:name="OVERHEID.Gemeente/DC.spatial">Brunssum</meta:user-defined>
    <meta:user-defined meta:name="DC.source">artikel 51 van het Besluit bodemkwaliteit;1.0:c:BWBR0022929&amp;artikel=51&amp;g=2016-05-24</meta:user-defined>
    <meta:user-defined meta:name="DCTERMS.alternative">Nota bodembeheer mijnsteengebieden Brunssum</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7-12-21</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betreftRegeling">CVDR607546_1</meta:user-defined>
    <meta:user-defined meta:name="OVERHEIDop.externeBijlage">Nota bodembeheer mijnsteengebieden Brunssum|exb-2018-4305</meta:user-defined>
    <meta:user-defined meta:name="OVERHEIDop.externeBijlage">Bijlage 1 Bodemfunctiekaart Mijnsteengebied|exb-2018-4306</meta:user-defined>
    <meta:user-defined meta:name="OVERHEIDop.externeBijlage">Bijlage 2 Maatschappelijk opgaaf|exb-2018-4307</meta:user-defined>
    <meta:user-defined meta:name="OVERHEIDop.externeBijlage">Bijlage 3 Kaart met aandachtslocaties|exb-2018-4308</meta:user-defined>
    <meta:user-defined meta:name="OVERHEIDop.externeBijlage">Bijlage 4 Toelichting bodemkwaliteitskaart|exb-2018-4309</meta:user-defined>
    <meta:user-defined meta:name="OVERHEIDop.externeBijlage">Bijlage 5 Lijst met uitgesloten locaties Brunssum|exb-2018-4310</meta:user-defined>
    <meta:user-defined meta:name="OVERHEIDop.externeBijlage">Bijlage 5 Lijst met uitgesloten locaties Kerkrade|exb-2018-4311</meta:user-defined>
    <meta:user-defined meta:name="OVERHEIDop.externeBijlage">Bijlage 5 Lijst met uitgesloten locaties Landgraaf|exb-2018-4312</meta:user-defined>
    <meta:user-defined meta:name="OVERHEIDop.externeBijlage">Bijlage 6 Ontgravingskaart|exb-2018-4313</meta:user-defined>
    <meta:user-defined meta:name="OVERHEIDop.externeBijlage">Bijlage 7 Toepassingskaart bovengrond|exb-2018-4314</meta:user-defined>
    <meta:user-defined meta:name="OVERHEIDop.externeBijlage">Bijlage 7 Toepassingskaart ondergrond|exb-2018-4315</meta:user-defined>
    <meta:user-defined meta:name="OVERHEIDop.externeBijlage">Bijlage 8 - literatuur|exb-2018-4316</meta:user-defined>
    <meta:user-defined meta:name="OVERHEIDop.externeBijlage">Actualisatie bodemkwaliteitskaart|exb-2018-4317</meta:user-defined>
    <meta:user-defined meta:name="OVERHEIDop.versieInformatie"/>
  </office:meta>
</office:document-meta>
</file>