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kapping, Haegerhofstraat 45J, 6269 DP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overkapping op het perceel <text:span text:style-name="nadrukvet">Haegerhofstraat 45J, 6269 DP Margraten</text:span> (ontvangen 26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444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4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4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verkapping, Haegerhofstraat 45J, 6269 D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47</meta:user-defined>
    <meta:user-defined meta:name="OVERHEIDop.GmbID/DC.identifier">gmb-2018-164447</meta:user-defined>
    <meta:user-defined meta:name="OVERHEID.TaxonomieBeleidsagenda/OVERHEID.category">Ruimte en infrastructuur | Organisatie en beleid</meta:user-defined>
    <meta:user-defined meta:name="OVERHEIDop.referentienummer">Z-HZ_WABO-2018-003090</meta:user-defined>
    <meta:user-defined meta:name="DCTERMS.abstract">het mak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DP 45k</meta:user-defined>
    <meta:user-defined meta:name="OVERHEIDop.woonplaats">Margraten</meta:user-defined>
    <meta:user-defined meta:name="OVERHEIDop.straatnaam">Haeger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33 314459</meta:user-defined>
    <meta:user-defined meta:name="OVERHEIDop.versieInformatie"/>
  </office:meta>
</office:document-meta>
</file>