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Eksterstraat 32 t/m 46 (even), Schoonho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6 april 2018 een aantal huisnummers toegekend, te weten </text:p>
            <text:p text:style-name="common-al">
            <text:span text:style-name="nadrukvet">Eksterstraat 32 t/m 46 (even), Schoonhoven</text:span> (met betrekking tot de verleende omgevingsvergunning SXO-20173384).</text:p>
            <text:p text:style-name="common-al"/>
            <text:p text:style-name="common-al">Inzage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juli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44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4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Eksterstraat 32 t/m 46 (eve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445</meta:user-defined>
    <meta:user-defined meta:name="OVERHEIDop.GmbID/DC.identifier">gmb-2018-16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AH 18</meta:user-defined>
    <meta:user-defined meta:name="OVERHEIDop.woonplaats">Schoonhoven</meta:user-defined>
    <meta:user-defined meta:name="OVERHEIDop.straatnaam">Eksterstraat</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457 440154</meta:user-defined>
    <meta:user-defined meta:name="OVERHEIDop.versieInformatie"/>
  </office:meta>
</office:document-meta>
</file>