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erkwijk 4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2018218</text:p>
            <text:p text:style-name="common-al">Datum besluit: 24 juli 2018</text:p>
            <text:p text:style-name="common-al">Toelichting: het aanpassen van de voorgevel naar de oorspronkelijke staat</text:p>
            <text:p text:style-name="common-al">Reguliere procedure voor de activiteit: bouwen</text:p>
            <text:p text:style-name="common-al">Informatie </text:p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4444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4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4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Kerkwijk 4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444</meta:user-defined>
    <meta:user-defined meta:name="OVERHEIDop.GmbID/DC.identifier">gmb-2018-164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KA 41</meta:user-defined>
    <meta:user-defined meta:name="OVERHEIDop.woonplaats">Berlicum</meta:user-defined>
    <meta:user-defined meta:name="OVERHEIDop.straatnaam">Kerkw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095 409854</meta:user-defined>
    <meta:user-defined meta:name="OVERHEIDop.versieInformatie"/>
  </office:meta>
</office:document-meta>
</file>