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Natural High Surfshop B.V., Ontheffing voor het berijden van het Noordzeestrand, conform artikel 2:23h Apv, tussen de paalhoofden 11:50 en 12:00, geldig van 1 april 2018 tot en met 31 oktober 2018,  Ouddorp, verzenddatum: 25/07/2018, referentienummer: Z-18-10227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 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 </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44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4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4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burgemeester en wethouders - Natural High Surfshop B.V., Ontheffing voor het berijden van het Noordzeestrand, conform artikel 2:23h Apv, tussen de paalhoofden 11:50 en 12:00, geldig van 1 april 2018 tot en met 31 oktober 2018,  Ouddorp, verzenddatum: 25/07/2018, referentienummer: Z-18-1022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441</meta:user-defined>
    <meta:user-defined meta:name="OVERHEIDop.GmbID/DC.identifier">gmb-2018-1644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