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lkshoeksweg 50, Z/18/088812, bouwen woning met bijgebouw, 19 jul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4436</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6</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436</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olkshoeksweg 50, Z/18/088812, bouwen woning met bijgebouw, 19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436</meta:user-defined>
    <meta:user-defined meta:name="OVERHEIDop.GmbID/DC.identifier">gmb-2018-164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TL 50</meta:user-defined>
    <meta:user-defined meta:name="OVERHEIDop.woonplaats">Almelo</meta:user-defined>
    <meta:user-defined meta:name="OVERHEIDop.straatnaam">Bolkshoeksweg</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973 484691</meta:user-defined>
    <meta:user-defined meta:name="OVERHEIDop.versieInformatie"/>
  </office:meta>
</office:document-meta>
</file>