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emepark Leemptstraat De Ruijterstraat: 2 september 2018, Thiemepark Leemptstraat/ De Ruijterstraat, Spullen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2 september 2018, Thiemepark Leemptstraat/ De Ruijterstraat, Spullenmarkt (Thiemepark Leemptstraat De Ruijter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328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8</text:p>
            <text:p text:style-name="common-al">
            <text:span text:style-name="nadrukvet">Definitieve beschikking verzonden: </text:span>26-07-2018</text:p>
            <text:p text:style-name="common-al">
            <text:span text:style-name="nadrukvet">Einddatum bezwaartermijn: </text:span>06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8 tot en met 6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2BE6EE5-64B6-45D2-8BEC-48AD1B0BF54C" xlink:type="simple">http://www.nijmegen.nl/vergunningpagina/?guid=72BE6EE5-64B6-45D2-8BEC-48AD1B0BF5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3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3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emepark Leemptstraat De Ruijterstraat: 2 september 2018, Thiemepark Leemptstraat/ De Ruijterstraat, Spullen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31</meta:user-defined>
    <meta:user-defined meta:name="OVERHEIDop.GmbID/DC.identifier">gmb-2018-164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74a</meta:user-defined>
    <meta:user-defined meta:name="OVERHEID.PostcodeHuisnummer/OVERHEIDop.postcodeHuisnummer">6512GC 1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41.57 427875.78</meta:user-defined>
    <meta:user-defined meta:name="OVERHEID.EPSG28992/DC.spatial">187231.22 427872.66</meta:user-defined>
    <meta:user-defined meta:name="OVERHEIDop.versieInformatie"/>
  </office:meta>
</office:document-meta>
</file>