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jostraat: 11 t/m 16 augustus 2018, Banjostraat, Bouwdorp SJANO viert Fees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8</text:p>
            <text:p text:style-name="common-al">
            <text:span text:style-name="nadrukvet">Omschrijving: </text:span>11 t/m 16 augustus 2018, Banjostraat, Bouwdorp SJANO viert Feest (Banjo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308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6-2018</text:p>
            <text:p text:style-name="common-al">
            <text:span text:style-name="nadrukvet">Definitieve beschikking verzonden: </text:span>26-07-2018</text:p>
            <text:p text:style-name="common-al">
            <text:span text:style-name="nadrukvet">Einddatum bezwaartermijn: </text:span>06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18 tot en met 6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42AC806-2904-477E-9146-C17F7E0FC853" xlink:type="simple">http://www.nijmegen.nl/vergunningpagina/?guid=142AC806-2904-477E-9146-C17F7E0FC8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3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3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3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jostraat: 11 t/m 16 augustus 2018, Banjostraat, Bouwdorp SJANO viert Fees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30</meta:user-defined>
    <meta:user-defined meta:name="OVERHEIDop.GmbID/DC.identifier">gmb-2018-164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WK 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617.15 426900.07</meta:user-defined>
    <meta:user-defined meta:name="OVERHEIDop.versieInformatie"/>
  </office:meta>
</office:document-meta>
</file>