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Bredestraat-Noord 5 te Herveld</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zaaktypenaam}} op locatie Bredestraat-Noord 5 te Herveld. De aanvraag is geregistreerd onder zaaknummer HOV-18-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Bredestraat-Noord 5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43</meta:user-defined>
    <meta:user-defined meta:name="OVERHEIDop.GmbID/DC.identifier">gmb-2018-1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P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14 438007</meta:user-defined>
    <meta:user-defined meta:name="OVERHEIDop.versieInformatie"/>
  </office:meta>
</office:document-meta>
</file>