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Noord Lent: 2 tm 9 september 2018, Nijmegen Noord/ Lent, Festival de Overstee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18</text:p>
            <text:p text:style-name="common-al">
            <text:span text:style-name="nadrukvet">Omschrijving: </text:span>2 tm 9 september 2018, Nijmegen Noord/ Lent, Festival de Oversteek (Nijmegen Noord Lent)</text:p>
            <text:p text:style-name="common-al">
            <text:span text:style-name="nadrukvet">Activiteiten: </text:span>; </text:p>
            <text:p text:style-name="common-al">
            <text:span text:style-name="nadrukvet">Zaaknummer: </text:span>Z18.0265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5-2018</text:p>
            <text:p text:style-name="common-al">
            <text:span text:style-name="nadrukvet">Definitieve beschikking verzonden: </text:span>26-07-2018</text:p>
            <text:p text:style-name="common-al">
            <text:span text:style-name="nadrukvet">Einddatum bezwaartermijn: </text:span>06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18 tot en met 6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E9B2591-FC45-4CF7-BD25-62B2C102DB38" xlink:type="simple">http://www.nijmegen.nl/vergunningpagina/?guid=CE9B2591-FC45-4CF7-BD25-62B2C102DB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2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 Noord Lent: 2 tm 9 september 2018, Nijmegen Noord/ Lent, Festival de Overstee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29</meta:user-defined>
    <meta:user-defined meta:name="OVERHEIDop.GmbID/DC.identifier">gmb-2018-164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S 3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21.35 430570.25</meta:user-defined>
    <meta:user-defined meta:name="OVERHEID.EPSG28992/DC.spatial">187543.31 428274.04</meta:user-defined>
    <meta:user-defined meta:name="OVERHEIDop.versieInformatie"/>
  </office:meta>
</office:document-meta>
</file>