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laan 146: 23 tm 26 augustus 2018, Molenveldlaan 146, Nijmeegse Fiets4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23 tm 26 augustus 2018, Molenveldlaan 146, Nijmeegse Fiets4daagse (Molenveldlaan 146)</text:p>
            <text:p text:style-name="common-al">
            <text:span text:style-name="nadrukvet">Activiteiten: </text:span>; </text:p>
            <text:p text:style-name="common-al">
            <text:span text:style-name="nadrukvet">Zaaknummer: </text:span>Z18.0316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8</text:p>
            <text:p text:style-name="common-al">
            <text:span text:style-name="nadrukvet">Definitieve beschikking verzonden: </text:span>26-07-2018</text:p>
            <text:p text:style-name="common-al">
            <text:span text:style-name="nadrukvet">Einddatum bezwaartermijn: </text:span>06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8 tot en met 6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FC46010-6255-46AF-BC33-71BBB35FFDE3" xlink:type="simple">http://www.nijmegen.nl/vergunningpagina/?guid=3FC46010-6255-46AF-BC33-71BBB35FFD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2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veldlaan 146: 23 tm 26 augustus 2018, Molenveldlaan 146, Nijmeegse Fiets4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28</meta:user-defined>
    <meta:user-defined meta:name="OVERHEIDop.GmbID/DC.identifier">gmb-2018-16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44.23 427334.19</meta:user-defined>
    <meta:user-defined meta:name="OVERHEIDop.versieInformatie"/>
  </office:meta>
</office:document-meta>
</file>