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 Valkhof en Kelfkensbos: 2 september 2018 Lindenberg Valkhof en Kelfkensbos Sambafestival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 september 2018 Lindenberg Valkhof en Kelfkensbos Sambafestival Nijmegen (Lindenberg Valkhof en Kelfkensbos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3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2DACA4D-5E6D-4F7B-8A89-29DB087A02E3" xlink:type="simple">http://www.nijmegen.nl/vergunningpagina/?guid=22DACA4D-5E6D-4F7B-8A89-29DB087A02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 Valkhof en Kelfkensbos: 2 september 2018 Lindenberg Valkhof en Kelfkensbos Sambafestival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7</meta:user-defined>
    <meta:user-defined meta:name="OVERHEIDop.GmbID/DC.identifier">gmb-2018-164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TB 32</meta:user-defined>
    <meta:user-defined meta:name="OVERHEID.PostcodeHuisnummer/OVERHEIDop.postcodeHuisnummer">6511TM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.EPSG28992/DC.spatial">188271.7 428786.36</meta:user-defined>
    <meta:user-defined meta:name="OVERHEID.EPSG28992/DC.spatial">188116.69 428858.44</meta:user-defined>
    <meta:user-defined meta:name="OVERHEIDop.versieInformatie"/>
  </office:meta>
</office:document-meta>
</file>