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: 20 t/m 25 augustus 2018, Plein1944, Padel Nations Cu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20 t/m 25 augustus 2018, Plein1944, Padel Nations Cup (Plein1944)</text:p>
            <text:p text:style-name="common-al">
            <text:span text:style-name="nadrukvet">Activiteiten: </text:span>; </text:p>
            <text:p text:style-name="common-al">
            <text:span text:style-name="nadrukvet">Zaaknummer: </text:span>Z18.0308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8</text:p>
            <text:p text:style-name="common-al">
            <text:span text:style-name="nadrukvet">Definitieve beschikking verzonden: </text:span>26-07-2018</text:p>
            <text:p text:style-name="common-al">
            <text:span text:style-name="nadrukvet">Einddatum bezwaartermijn: </text:span>06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8 tot en met 6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36B817F-F1C2-4CA3-A33C-BAD0C35A75A1" xlink:type="simple">http://www.nijmegen.nl/vergunningpagina/?guid=F36B817F-F1C2-4CA3-A33C-BAD0C35A75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2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: 20 t/m 25 augustus 2018, Plein1944, Padel Nations Cu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26</meta:user-defined>
    <meta:user-defined meta:name="OVERHEIDop.GmbID/DC.identifier">gmb-2018-16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