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ymawegwinselingseweg: 31 augustus 2018, Nymaweg/winselingseweg, Buurt BBQ Koningsda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31 augustus 2018, Nymaweg/winselingseweg, Buurt BBQ Koningsdaal, evenement (Nymawegwinseling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F74B4C8-CFB0-4355-8359-5BA5C9F2ED5B" xlink:type="simple">http://www.nijmegen.nl/vergunningpagina/?guid=0F74B4C8-CFB0-4355-8359-5BA5C9F2ED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ymawegwinselingseweg: 31 augustus 2018, Nymaweg/winselingseweg, Buurt BBQ Koningsdaal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5</meta:user-defined>
    <meta:user-defined meta:name="OVERHEIDop.GmbID/DC.identifier">gmb-2018-164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68.33 429890.45</meta:user-defined>
    <meta:user-defined meta:name="OVERHEIDop.versieInformatie"/>
  </office:meta>
</office:document-meta>
</file>