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1944 Hoek Molenstraat en Ziekerstraat: 23 september 2018 Plein1944 Hoek Molenstraat en Ziekerstraat Informatiekraam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7-2018</text:p>
            <text:p text:style-name="common-al">
            <text:span text:style-name="nadrukvet">Omschrijving: </text:span>23 september 2018 Plein1944 Hoek Molenstraat en Ziekerstraat Informatiekraam (Plein1944 Hoek Molenstraat en Zieker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3384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7-2018</text:p>
            <text:p text:style-name="common-al">
            <text:span text:style-name="nadrukvet">Definitieve beschikking verzonden: </text:span>26-07-2018</text:p>
            <text:p text:style-name="common-al">
            <text:span text:style-name="nadrukvet">Einddatum bezwaartermijn: </text:span>06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li 2018 tot en met 6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1D4A815-701B-48EE-943E-B39C7DA3D760" xlink:type="simple">http://www.nijmegen.nl/vergunningpagina/?guid=71D4A815-701B-48EE-943E-B39C7DA3D7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423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2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2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1944 Hoek Molenstraat en Ziekerstraat: 23 september 2018 Plein1944 Hoek Molenstraat en Ziekerstraat Informatiekraam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423</meta:user-defined>
    <meta:user-defined meta:name="OVERHEIDop.GmbID/DC.identifier">gmb-2018-164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8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21.11 428631.62</meta:user-defined>
    <meta:user-defined meta:name="OVERHEIDop.versieInformatie"/>
  </office:meta>
</office:document-meta>
</file>