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alstraat 6: 21 augustus 2018, Eerste Walstraat 6, bbq en 2 tafel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7-2018</text:p>
            <text:p text:style-name="common-al">
            <text:span text:style-name="nadrukvet">Omschrijving: </text:span>21 augustus 2018, Eerste Walstraat 6, bbq en 2 tafels, objectvergunning (Eerste Walstraat 6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328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7-2018</text:p>
            <text:p text:style-name="common-al">
            <text:span text:style-name="nadrukvet">Definitieve beschikking verzonden: </text:span>25-07-2018</text:p>
            <text:p text:style-name="common-al">
            <text:span text:style-name="nadrukvet">Einddatum bezwaartermijn: </text:span>05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8 tot en met 5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30E846D-644F-4254-828E-E2B6CD007B8E" xlink:type="simple">http://www.nijmegen.nl/vergunningpagina/?guid=A30E846D-644F-4254-828E-E2B6CD007B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422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422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alstraat 6: 21 augustus 2018, Eerste Walstraat 6, bbq en 2 tafel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422</meta:user-defined>
    <meta:user-defined meta:name="OVERHEIDop.GmbID/DC.identifier">gmb-2018-164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GK 95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0.14 428492.13</meta:user-defined>
    <meta:user-defined meta:name="OVERHEIDop.versieInformatie"/>
  </office:meta>
</office:document-meta>
</file>