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9 voor het Valkhof Museum: Kelfkensbos 59 (voor het Valkhof Museum) 23 augustus 2018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Kelfkensbos 59 (voor het Valkhof Museum) 23 augustus 2018, Objectvergunning (Kelfkensbos 59 voor het Valkhof Museu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99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8</text:p>
            <text:p text:style-name="common-al">
            <text:span text:style-name="nadrukvet">Definitieve beschikking verzonden: </text:span>25-07-2018</text:p>
            <text:p text:style-name="common-al">
            <text:span text:style-name="nadrukvet">Einddatum bezwaartermijn: </text:span>0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8 tot en met 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A5E4196-D9C7-48A9-BFD1-2C66C6054905" xlink:type="simple">http://www.nijmegen.nl/vergunningpagina/?guid=DA5E4196-D9C7-48A9-BFD1-2C66C60549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59 voor het Valkhof Museum: Kelfkensbos 59 (voor het Valkhof Museum) 23 augustus 2018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1</meta:user-defined>
    <meta:user-defined meta:name="OVERHEIDop.GmbID/DC.identifier">gmb-2018-164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