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Michaëlstraat 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li 2018 heeft de gemeente een aanvraag ontvangen voor het wijzigen van de entree van het pand aan de voorgevel op locatie Kolonel Michaëlstraat 87 te Naarden. De aanvraag is geregistreerd onder zaaknummer HZ_WABO-18-129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42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2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2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onel Michaëlstraat 8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20</meta:user-defined>
    <meta:user-defined meta:name="OVERHEIDop.GmbID/DC.identifier">gmb-2018-164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M 8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398.56 479018.65</meta:user-defined>
    <meta:user-defined meta:name="OVERHEIDop.versieInformatie"/>
  </office:meta>
</office:document-meta>
</file>