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34 in Lisse, Kenmerk Z-18-03416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22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44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naalstraat 234 in Lisse, Kenmerk Z-18-034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6442</meta:user-defined>
    <meta:user-defined meta:name="OVERHEIDop.GmbID/DC.identifier">gmb-2018-16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JX 234</meta:user-defined>
    <meta:user-defined meta:name="OVERHEIDop.woonplaats">Lisse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973 474603</meta:user-defined>
    <meta:user-defined meta:name="OVERHEIDop.versieInformatie"/>
  </office:meta>
</office:document-meta>
</file>