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ookontheffing - Stad aan 't Haringvliet, Bos (achter Kolff van Oosterwijkstraat (huttenfeest), vergunning geldig tot en met 24 augustus 2018, verzenddatum: 23/07/2018, referentienummer: 1024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41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1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1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 Stad aan 't Haringvliet, Bos (achter Kolff van Oosterwijkstraat (huttenfeest), vergunning geldig tot en met 24 augustus 2018, verzenddatum: 23/07/2018, referentienummer: 102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417</meta:user-defined>
    <meta:user-defined meta:name="OVERHEIDop.GmbID/DC.identifier">gmb-2018-1644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BD 12</meta:user-defined>
    <meta:user-defined meta:name="OVERHEIDop.woonplaats">Stad aan 't Haringvliet</meta:user-defined>
    <meta:user-defined meta:name="OVERHEIDop.straatnaam">Kolff van Oosterwijk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504 417164</meta:user-defined>
    <meta:user-defined meta:name="OVERHEIDop.versieInformatie"/>
  </office:meta>
</office:document-meta>
</file>