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JAARS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OORJAARSMARKT </text:p>
            <text:p text:style-name="common-al">Burgemeester en wethouders hebben besloten de datum voor de voorjaarsmarkt in de binnenstad van Hoorn vast te stellen op 18 april 2018.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4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JAAR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41</meta:user-defined>
    <meta:user-defined meta:name="OVERHEIDop.GmbID/DC.identifier">gmb-2018-16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C 19</meta:user-defined>
    <meta:user-defined meta:name="OVERHEIDop.woonplaats">Hoorn</meta:user-defined>
    <meta:user-defined meta:name="OVERHEIDop.straatnaam">Gedempte Turfhaven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52 517284</meta:user-defined>
    <meta:user-defined meta:name="OVERHEIDop.versieInformatie"/>
  </office:meta>
</office:document-meta>
</file>