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6</text:p>
            <text:p text:style-name="common-al">Uiterste beslistermijn 5 september 2018</text:p>
            <text:p text:style-name="common-al">het aanleggen van inrit/uitweg nr. 19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Assendelft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09</meta:user-defined>
    <meta:user-defined meta:name="OVERHEIDop.GmbID/DC.identifier">gmb-2018-16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19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46 408058</meta:user-defined>
    <meta:user-defined meta:name="OVERHEIDop.versieInformatie"/>
  </office:meta>
</office:document-meta>
</file>