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terras en trap, De Velst 2C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e Velst 2C      </text:p>
                <text:p text:style-name="al">Zaaknummer     : ZO/2018/3965 </text:p>
                <text:p text:style-name="al">Omschrijving      : realiseren van een terras en trap</text:p>
                <text:p text:style-name="al">Ontvangstdatum: 19 jul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440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0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0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erras en trap, De Velst 2C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4408</meta:user-defined>
    <meta:user-defined meta:name="OVERHEIDop.GmbID/DC.identifier">gmb-2018-164408</meta:user-defined>
    <meta:user-defined meta:name="OVERHEID.TaxonomieBeleidsagenda/OVERHEID.category">Huisvesting | Organisatie en beleid</meta:user-defined>
    <meta:user-defined meta:name="OVERHEIDop.referentienummer">ZO/2018/3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L 2c</meta:user-defined>
    <meta:user-defined meta:name="OVERHEIDop.woonplaats">Heemskerk</meta:user-defined>
    <meta:user-defined meta:name="OVERHEIDop.straatnaam">De Vels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47 503090</meta:user-defined>
    <meta:user-defined meta:name="OVERHEIDop.versieInformatie"/>
  </office:meta>
</office:document-meta>
</file>