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monument/planologische afwijking) - Ouddorp, Stationsweg 25: vergroten woning, plaatsen dakramen en plaatsen berging met overkapping, verzenddatum: 19/07/18, referentienummer: Z/18/1478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40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0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0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monument/planologische afwijking) - Ouddorp, Stationsweg 25: vergroten woning, plaatsen dakramen en plaatsen berging met overkapping, verzenddatum: 19/07/18, referentienummer: Z/18/147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406</meta:user-defined>
    <meta:user-defined meta:name="OVERHEIDop.GmbID/DC.identifier">gmb-2018-164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P 25</meta:user-defined>
    <meta:user-defined meta:name="OVERHEIDop.woonplaats">Ouddorp</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078 425570</meta:user-defined>
    <meta:user-defined meta:name="OVERHEIDop.versieInformatie"/>
  </office:meta>
</office:document-meta>
</file>