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ohannes Bosboomstraat 60 te Almelo, Z/18/091437, het plaatsen van een dakkapel/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4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ohannes Bosboomstraat 60 te Almelo, Z/18/091437, het plaatsen van een dakkapel/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04</meta:user-defined>
    <meta:user-defined meta:name="OVERHEIDop.GmbID/DC.identifier">gmb-2018-164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D 60</meta:user-defined>
    <meta:user-defined meta:name="OVERHEIDop.woonplaats">Almelo</meta:user-defined>
    <meta:user-defined meta:name="OVERHEIDop.straatnaam">Johannes Bosboom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49 484941</meta:user-defined>
    <meta:user-defined meta:name="OVERHEIDop.versieInformatie"/>
  </office:meta>
</office:document-meta>
</file>