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Klara Zetkinstraat, Z/18/091434, aanpassen vluchtweg van het woongebouw Cranenborgh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4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Klara Zetkinstraat, Z/18/091434, aanpassen vluchtweg van het woongebouw Cranenborg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00</meta:user-defined>
    <meta:user-defined meta:name="OVERHEIDop.GmbID/DC.identifier">gmb-2018-16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N 29</meta:user-defined>
    <meta:user-defined meta:name="OVERHEIDop.woonplaats">Almelo</meta:user-defined>
    <meta:user-defined meta:name="OVERHEIDop.straatnaam">Klara Zetki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4 486179</meta:user-defined>
    <meta:user-defined meta:name="OVERHEIDop.versieInformatie"/>
  </office:meta>
</office:document-meta>
</file>