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hogere grenswaarden geluid appartementen hoek Houtkampstraat-Raadhui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hebben in het kader van de Wet geluidhinder hogere grenswaarden vanwege het wegverkeerslawaai vastgesteld voor drie bouwblokken voor in totaal 41 appartementen op de hoek van de Houtkampstraat en de Raadhuisstraat te Doetinchem. Uit geluidsonderzoek is voor het bouwplan vastgesteld dat de geluidbelasting op de buitengevels van de appartgebouwen als gevolg van het wegverkeer hoger is dan de voorkeursgrenswaarde. Voor de appartmenten heeft de gemeente zogeheten hogere waarden vastgesteld.</text:p>
            <text:p text:style-name="common-al">Van 27 januari tot en met 9 maart 2018 liggen de desbetreffende aanvraag met het geluidsrapport en het besluit tot verlening van de hogere grenswaarden ter inzage in het gemeentehuis van Doetinchem. Tegen het eerdere ontwerp van dit besluit zijn geen zienswijzen ingediend, zodat het definitieve besluit ongewijzigd is vastgesteld.</text:p>
            <text:p text:style-name="last-al">Tot en met 9 maart 2018 kunnen belanghebbenden beroep instellen bij de Raad van State, Postbus 20019, 2500 EA Den Haag. Voor informatie kunt u contact opnemen met de gemeentewinkel, tel. (0314) 377 377</text:p>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23 januari 2018</text:span>
            <text:span text:style-name="datum"/>
          </text:p>
          </text:section>
          <text:section text:name="ondertekening_id1-3-2-2-2">
            <text:p>Burgemeester en wethouders van Doetinchem,</text:p>
            <text:p><text:span text:style-name="deze">Namens deze:</text:span></text:p>
            <text:p>R. Tempels, teamleider afdeling Ruimt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44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hogere grenswaarden geluid appartementen hoek Houtkampstraat-Raadhuis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440</meta:user-defined>
    <meta:user-defined meta:name="OVERHEIDop.GmbID/DC.identifier">gmb-2018-164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EC 52</meta:user-defined>
    <meta:user-defined meta:name="OVERHEIDop.woonplaats">Doetinchem</meta:user-defined>
    <meta:user-defined meta:name="OVERHEIDop.straatnaam">Houtkampstraat</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7316 442266</meta:user-defined>
    <meta:user-defined meta:name="OVERHEIDop.versieInformatie"/>
  </office:meta>
</office:document-meta>
</file>