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Oude Nieuwlandseweg (Ridderstee): bouwen van 104 recreatiewoningen, verzenddatum: 26/07/18, referentienummer: Z/18/14715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439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9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9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Oude Nieuwlandseweg (Ridderstee): bouwen van 104 recreatiewoningen, verzenddatum: 26/07/18, referentienummer: Z/18/1471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399</meta:user-defined>
    <meta:user-defined meta:name="OVERHEIDop.GmbID/DC.identifier">gmb-2018-164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Oude Nieuw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972 427066</meta:user-defined>
    <meta:user-defined meta:name="OVERHEIDop.versieInformatie"/>
  </office:meta>
</office:document-meta>
</file>