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eelstraat 11 te Wanroij (ontwerpbesluit omgevingsvergunning 2e fas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de omgevingsvergunning 2e fase te verlenen voor het handelen in strijd met regels ruimtelijke ordening (toestaan mestvergister), het bouwen van containers en een luchtwasser, het intrekken van een eerder verleende bouwvergunning, het ambtshalve wijzigen van de 1e fase en handelingen met gevolgen voor beschermde natuurgebieden.</text:p>
            <text:p text:style-name="common-al">
            <text:span text:style-name="nadrukcur">Ter inzage</text:span>
          </text:p>
            <text:p text:style-name="common-al">Het ontwerpbesluit en de bijbehorende stukken liggen vanaf de volgende werkdag voor de duur van 6 weken ter inzage op het gemeentehuis Brink 3 in Sint Anthonis of u kunt het digitaal opvragen via postbus@sintanthonis.nl.</text:p>
            <text:p text:style-name="common-al">
            <text:span text:style-name="nadrukcur">Zienswijze</text:span>
          </text:p>
            <text:p text:style-name="common-al">U kunt binnen 6 weken na publicatie een zienswijze indienen. Dit kan zowel schriftelijk als mondeling bij burgemeester en wethouders, Postbus 40, 5845 ZG Sint Anthonis. Voor het indienen van een mondelinge zienswijze kan een afspraak worden gemaakt via telefoonnummer (0485) 38 88 88.</text:p>
            <text:p text:style-name="common-al">
            <text:span text:style-name="nadrukcur">Meer informatie</text:span>
          </text:p>
            <text:p text:style-name="last-al">Voor informatie kunt u terecht bij het cluster VTH, telefoonnummer (0485) 38 88 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64398</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98</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398</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straat 11 te Wanroij (ontwerpbesluit omgevingsvergunning 2e fa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398</meta:user-defined>
    <meta:user-defined meta:name="OVERHEIDop.GmbID/DC.identifier">gmb-2018-164398</meta:user-defined>
    <meta:user-defined meta:name="OVERHEID.TaxonomieBeleidsagenda/OVERHEID.category">Ruimte en infrastructuur | Organisatie en beleid</meta:user-defined>
    <meta:user-defined meta:name="OVERHEIDop.referentienummer">O-16-05117</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PostcodeHuisnummer/OVERHEIDop.postcodeHuisnummer">5446PJ 11</meta:user-defined>
    <meta:user-defined meta:name="OVERHEIDop.woonplaats">Wanroij</meta:user-defined>
    <meta:user-defined meta:name="OVERHEIDop.straatnaam">Peelstraat</meta:user-defined>
    <meta:user-defined meta:name="OVERHEIDgvop.Informatietype/DC.type">Beschikkingen | aanvraag</meta:user-defined>
    <meta:user-defined meta:name="OVERHEID.Gemeente/OVERHEID.authority">Sint Anthonis</meta:user-defined>
    <meta:user-defined meta:name="OVERHEID.Gemeente/DCTERMS.publisher">Sint Anthonis</meta:user-defined>
    <meta:user-defined meta:name="OVERHEID.EPSG28992/DC.spatial">185438 407030</meta:user-defined>
    <meta:user-defined meta:name="OVERHEIDop.versieInformatie"/>
  </office:meta>
</office:document-meta>
</file>