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Oranjestraat 5 te Almelo, Z/18/091429, het wijzigen van de gev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439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9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9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Oranjestraat 5 te Almelo, Z/18/091429,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395</meta:user-defined>
    <meta:user-defined meta:name="OVERHEIDop.GmbID/DC.identifier">gmb-2018-164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BH 5</meta:user-defined>
    <meta:user-defined meta:name="OVERHEIDop.woonplaats">Almelo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95 486509</meta:user-defined>
    <meta:user-defined meta:name="OVERHEIDop.versieInformatie"/>
  </office:meta>
</office:document-meta>
</file>