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drijfsgebouw, Dijkeinde 2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2 in Zuiderwoude voor het bouwen van een bedrijfsgebouw (verzonden 26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drijfsgebouw, Dijkeinde 2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91</meta:user-defined>
    <meta:user-defined meta:name="OVERHEIDop.GmbID/DC.identifier">gmb-2018-164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0 493662</meta:user-defined>
    <meta:user-defined meta:name="OVERHEIDop.versieInformatie"/>
  </office:meta>
</office:document-meta>
</file>