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inrit, Parallelweg 13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arallelweg 13 te Broek in Waterland voor het realiseren van een inrit (verzonden 26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maken of wijzigen van een uitri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438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inrit, Parallelweg 13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384</meta:user-defined>
    <meta:user-defined meta:name="OVERHEIDop.GmbID/DC.identifier">gmb-2018-16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S 13</meta:user-defined>
    <meta:user-defined meta:name="OVERHEIDop.woonplaats">Broek in Waterland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9 494125</meta:user-defined>
    <meta:user-defined meta:name="OVERHEIDop.versieInformatie"/>
  </office:meta>
</office:document-meta>
</file>