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naast 4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8 een aanvraag voor een omgevingsvergunning ontvangen. Dit betreft het bouwen van een bedrijfshal met kantoor locatieGouwepark (A 2/ A 3) ter plaatse van de Zuidbaan naast 410 in Moordrecht. De aanvraag is geregistreerd onder kenmerk 2018181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38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8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8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aan naast 4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82</meta:user-defined>
    <meta:user-defined meta:name="OVERHEIDop.GmbID/DC.identifier">gmb-2018-16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802.57 447675.71</meta:user-defined>
    <meta:user-defined meta:name="OVERHEIDop.versieInformatie"/>
  </office:meta>
</office:document-meta>
</file>