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, Gooische Kaai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9 in Monnickendam voor het plaatsen van een dakkapel (ingekomen 13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7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, Gooische Kaai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78</meta:user-defined>
    <meta:user-defined meta:name="OVERHEIDop.GmbID/DC.identifier">gmb-2018-16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