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bouwen voor het aanbrengen van een brandcompartimentering wijziging op verleende vergunning, 17-07-2018 - Veesteeg 3c, 3d en 3e 6657 KH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437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7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7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bouwen voor het aanbrengen van een brandcompartimentering wijziging op verleende vergunning, 17-07-2018 - Veesteeg 3c, 3d en 3e 6657 KH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374</meta:user-defined>
    <meta:user-defined meta:name="OVERHEIDop.GmbID/DC.identifier">gmb-2018-1643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H 3c</meta:user-defined>
    <meta:user-defined meta:name="OVERHEIDop.woonplaats">Boven-Leeuwen</meta:user-defined>
    <meta:user-defined meta:name="OVERHEIDop.straatnaam">Veeste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969 432329</meta:user-defined>
    <meta:user-defined meta:name="OVERHEIDop.versieInformatie"/>
  </office:meta>
</office:document-meta>
</file>