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ksterstraat 32 t/m 46 (even) in Schoonhoven (Thiendenland II, Blok 13, nieuwbouwproject "Het 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18 een besluit genomen op de reguliere aanvraag met zaaknummer SXO-20173384 voor een omgevingsvergunning voor het oprichten van acht nieuwbouw woningen op locatie Eksterstraat 32 t/m 46 (even) in Schoonhoven (Thiendenland II, Blok 13, nieuwbouwproject "Het 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4370</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370</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370</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ksterstraat 32 t/m 46 (even) in Schoonhoven (Thiendenland II, Blok 13, nieuwbouwproject "Het 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4370</meta:user-defined>
    <meta:user-defined meta:name="OVERHEIDop.GmbID/DC.identifier">gmb-2018-164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meta:user-defined>
    <meta:user-defined meta:name="OVERHEID.PostcodeHuisnummer/OVERHEIDop.postcodeHuisnummer">2872AJ 2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9532.03 440193.24</meta:user-defined>
    <meta:user-defined meta:name="OVERHEID.EPSG28992/DC.spatial">119497.97 440142.5</meta:user-defined>
    <meta:user-defined meta:name="OVERHEIDop.versieInformatie"/>
  </office:meta>
</office:document-meta>
</file>