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, Wilhelminalaan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42 te Monnickendam voor het realiseren van een dakopbouw (ingekomen 25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, Wilhelmina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69</meta:user-defined>
    <meta:user-defined meta:name="OVERHEIDop.GmbID/DC.identifier">gmb-2018-16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W 42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46 496441</meta:user-defined>
    <meta:user-defined meta:name="OVERHEIDop.versieInformatie"/>
  </office:meta>
</office:document-meta>
</file>