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kkerspad (achter Refter 35 t/m 48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lukkerspad</text:span>
            <text:span text:style-name="nadrukcur"> (achter Refter 35 t/m 48), kappen 32 bomen en 1.900 m2 bosplantsoen</text:span>
          </text:p>
            <text:p text:style-name="common-al"/>
            <text:p text:style-name="common-al">
            <text:span text:style-name="nadrukcur">Ingediend 18 juli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6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ukkerspad (achter Refter 35 t/m 48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67</meta:user-defined>
    <meta:user-defined meta:name="OVERHEIDop.GmbID/DC.identifier">gmb-2018-164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</meta:user-defined>
    <meta:user-defined meta:name="OVERHEIDop.woonplaats">Blokker</meta:user-defined>
    <meta:user-defined meta:name="OVERHEIDop.straatnaam">Plukkers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85 519690</meta:user-defined>
    <meta:user-defined meta:name="OVERHEIDop.versieInformatie"/>
  </office:meta>
</office:document-meta>
</file>