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Dijkstelweg 34: realiseren aanbouw, verzenddatum: 23/07/18, referentienummer: Z/18/1479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36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6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6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Dijkstelweg 34: realiseren aanbouw, verzenddatum: 23/07/18, referentienummer: Z/18/1479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66</meta:user-defined>
    <meta:user-defined meta:name="OVERHEIDop.GmbID/DC.identifier">gmb-2018-164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B 34</meta:user-defined>
    <meta:user-defined meta:name="OVERHEIDop.woonplaats">Ouddorp</meta:user-defined>
    <meta:user-defined meta:name="OVERHEIDop.straatnaam">Dijkst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379 426089</meta:user-defined>
    <meta:user-defined meta:name="OVERHEIDop.versieInformatie"/>
  </office:meta>
</office:document-meta>
</file>