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urneseweg 10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04 te Ysselsteyn</text:span> - Wijzigen van een varkenshouderij (HZ-OMV-2018-0019, ontvangstdatum 22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3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urneseweg 104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36</meta:user-defined>
    <meta:user-defined meta:name="OVERHEIDop.GmbID/DC.identifier">gmb-2018-16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B 1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962 390663</meta:user-defined>
    <meta:user-defined meta:name="OVERHEIDop.versieInformatie"/>
  </office:meta>
</office:document-meta>
</file>